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4100004228000008521719812228ED8F77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5.247cm" fo:margin-left="-0.199cm" fo:margin-top="0cm" fo:margin-bottom="0cm" style:page-number="auto" table:align="left" style:writing-mode="lr-tb"/>
    </style:style>
    <style:style style:name="Table1.A" style:family="table-column">
      <style:table-column-properties style:column-width="15.24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5.247cm" fo:margin-left="-0.199cm" fo:margin-top="0cm" fo:margin-bottom="0cm" table:align="left" style:writing-mode="lr-tb"/>
    </style:style>
    <style:style style:name="Table2.A" style:family="table-column">
      <style:table-column-properties style:column-width="15.24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5.247cm" fo:margin-left="-0.199cm" fo:margin-top="0cm" fo:margin-bottom="0cm" table:align="left" style:writing-mode="lr-tb"/>
    </style:style>
    <style:style style:name="Table3.A" style:family="table-column">
      <style:table-column-properties style:column-width="15.24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" style:family="table">
      <style:table-properties style:width="15.247cm" fo:margin-left="-0.199cm" fo:margin-top="0cm" fo:margin-bottom="0cm" table:align="left" style:writing-mode="lr-tb"/>
    </style:style>
    <style:style style:name="Table4.A" style:family="table-column">
      <style:table-column-properties style:column-width="15.24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423cm" fo:margin-bottom="0cm" loext:contextual-spacing="false" fo:line-height="200%"/>
    </style:style>
    <style:style style:name="P2" style:family="paragraph" style:parent-style-name="Standard">
      <style:paragraph-properties fo:margin-top="0.423cm" fo:margin-bottom="0cm" loext:contextual-spacing="false" fo:line-height="200%" fo:text-align="center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2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1.249cm" fo:margin-right="0cm" fo:margin-top="0.423cm" fo:margin-bottom="0cm" loext:contextual-spacing="false" fo:line-height="200%" fo:text-indent="-1.249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5cm" fo:min-width="10.513cm" fo:padding-top="0.127cm" fo:padding-bottom="0.127cm" fo:padding-left="0.254cm" fo:padding-right="0.254cm" fo:wrap-option="wrap" fo:margin-left="0.318cm" fo:margin-right="0.35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4.884cm" fo:min-width="13.681cm" fo:padding-top="0.125cm" fo:padding-bottom="0.125cm" fo:padding-left="0.25cm" fo:padding-right="0.25cm" fo:wrap-option="wrap" fo:margin-left="0.318cm" fo:margin-right="0.37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Declaração de Participação de Trabalho de Conclusão de Curso – TCC 1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Orientador(a): <text:s text:c="2"/>( nome )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5"/>
            <text:p text:style-name="P5"/>
            <text:p text:style-name="P7"><text:span text:style-name="T1">Declaramos, a pedido e para os devidos fins, que o interessado acima identificado, participou como Orientador na Comissão examinadora de defesa do trabalho de conclusão de curso do(a) aluno(a) <text:s text:c="8"/>(nome) <text:s text:c="2"/>, matrícula <text:s text:c="10"/>, do curso de Engenharia _________ sob o título: _______________ no primeiro semestre 2016, desta Faculdade UnB Gama – FGA/UnB.</text:span></text:p>
            <text:p text:style-name="P5"><draw:custom-shape text:anchor-type="paragraph" draw:z-index="1" draw:style-name="gr2" draw:text-style-name="P11" svg:width="14.182cm" svg:height="5.135cm" svg:x="0.261cm" svg:y="0.191cm"><text:p/><draw:enhanced-geometry draw:mirror-horizontal="false" draw:mirror-vertical="false" svg:viewBox="0 0 21600 21600" draw:type="mso-spt32" draw:enhanced-path="M 0 0 L 21600 21600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0" draw:style-name="gr1" draw:text-style-name="P10" svg:width="11.02cm" svg:height="0.918cm" svg:x="2.168cm" svg:y="0.053cm"><text:p text:style-name="P9">***Esta declaração só é válida com autenticação da FGA/UnB***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><text:span text:style-name="T1">Autenticação:</text:span></text:p>
            <text:p text:style-name="P4"/>
            <text:p text:style-name="P6"><text:span text:style-name="T1"><text:s text:c="114"/></text:span></text:p>
            <text:p text:style-name="P6"><text:span text:style-name="T1">­________________ <text:s text:c="12"/>_________________ <text:s text:c="15"/>_____________________________</text:span></text:p>
            <text:p text:style-name="P6"><text:span text:style-name="T1">Unidade Emitente <text:s text:c="25"/>Data <text:s text:c="41"/>Assinatura/Carimbo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Declaração de Participação de Trabalho de Conclusão de Curso – TCC 1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1">Co-orientador(a): <text:s/></text:span></text:p>
          </table:table-cell>
        </table:table-row>
        <table:table-row table:style-name="Table2.1">
          <table:table-cell table:style-name="Table2.A3" office:value-type="string">
            <text:p text:style-name="P5"/>
            <text:p text:style-name="P5"/>
            <text:p text:style-name="P5"/>
            <text:p text:style-name="P7"><text:span text:style-name="T1">Declaramos, a pedido e para os devidos fins, que o interessado acima identificado, participou como Co-orientador na Comissão examinadora de defesa do trabalho de conclusão de curso do(a) aluno(a) <text:s text:c="8"/>(nome) <text:s text:c="2"/>, matrícula <text:s text:c="10"/>, do curso de Engenharia _________ sob o título: _______________ no primeiro semestre 2016, desta Faculdade UnB Gama – FGA/UnB.</text:span></text:p>
            <text:p text:style-name="P5"/>
            <text:p text:style-name="P5"><draw:custom-shape text:anchor-type="paragraph" draw:z-index="5" draw:style-name="gr2" draw:text-style-name="P11" svg:width="14.182cm" svg:height="5.135cm" svg:x="0.261cm" svg:y="0.191cm"><text:p/><draw:enhanced-geometry draw:mirror-horizontal="false" draw:mirror-vertical="false" svg:viewBox="0 0 21600 21600" draw:type="mso-spt32" draw:enhanced-path="M 0 0 L 21600 21600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4" draw:style-name="gr1" draw:text-style-name="P10" svg:width="11.02cm" svg:height="0.918cm" svg:x="2.168cm" svg:y="0.053cm"><text:p text:style-name="P9">***Esta declaração só é válida com autenticação da FGA/UnB***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</table:table-cell>
        </table:table-row>
        <table:table-row table:style-name="Table2.1">
          <table:table-cell table:style-name="Table2.A3" office:value-type="string">
            <text:p text:style-name="P6"><text:span text:style-name="T1">Autenticação:</text:span></text:p>
            <text:p text:style-name="P4"/>
            <text:p text:style-name="P6"><text:span text:style-name="T1"><text:s text:c="114"/></text:span></text:p>
            <text:p text:style-name="P6"><text:span text:style-name="T1">­________________ <text:s text:c="12"/>_________________ <text:s text:c="15"/>_____________________________</text:span></text:p>
            <text:p text:style-name="P6"><text:span text:style-name="T1">Unidade Emitente <text:s text:c="25"/>Data <text:s text:c="41"/>Assinatura/Carimbo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1">Declaração de Participação de Trabalho de Conclusão de Curso – TCC 1</text:span><text:bookmark text:name="_GoBack"/>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8"><text:span text:style-name="T1">Examinador(a): <text:s/></text:span></text:p>
          </table:table-cell>
        </table:table-row>
        <table:table-row table:style-name="Table3.1">
          <table:table-cell table:style-name="Table3.A3" office:value-type="string">
            <text:p text:style-name="P5"/>
            <text:p text:style-name="P5"/>
            <text:p text:style-name="P7"><text:span text:style-name="T1">Declaramos, a pedido e para os devidos fins, que o interessado acima identificado, participou como examinador na Comissão examinadora de defesa do trabalho de conclusão de curso do(a) aluno(a) <text:s text:c="8"/>(nome) <text:s text:c="2"/>, matrícula <text:s text:c="10"/>, do curso de Engenharia _________ sob o título: _______________ no primeiro semestre 2016, desta Faculdade UnB Gama – FGA/UnB.</text:span></text:p>
            <text:p text:style-name="P5"/>
            <text:p text:style-name="P5"/>
            <text:p text:style-name="P5"><draw:custom-shape text:anchor-type="paragraph" draw:z-index="3" draw:style-name="gr2" draw:text-style-name="P11" svg:width="14.182cm" svg:height="5.135cm" svg:x="0.261cm" svg:y="0.191cm"><text:p/><draw:enhanced-geometry draw:mirror-horizontal="false" draw:mirror-vertical="false" svg:viewBox="0 0 21600 21600" draw:type="mso-spt32" draw:enhanced-path="M 0 0 L 21600 21600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2" draw:style-name="gr1" draw:text-style-name="P10" svg:width="11.02cm" svg:height="0.918cm" svg:x="2.168cm" svg:y="0.053cm"><text:p text:style-name="P9">***Esta declaração só é válida com autenticação da FGA/UnB***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</table:table-cell>
        </table:table-row>
        <table:table-row table:style-name="Table3.1">
          <table:table-cell table:style-name="Table3.A3" office:value-type="string">
            <text:p text:style-name="P6"><text:span text:style-name="T1">Autenticação:</text:span></text:p>
            <text:p text:style-name="P4"/>
            <text:p text:style-name="P6"><text:span text:style-name="T1"><text:s text:c="114"/></text:span></text:p>
            <text:p text:style-name="P6"><text:span text:style-name="T1">­________________ <text:s text:c="12"/>_________________ <text:s text:c="15"/>_____________________________</text:span></text:p>
            <text:p text:style-name="P6"><text:span text:style-name="T1">Unidade Emitente <text:s text:c="25"/>Data <text:s text:c="41"/>Assinatura/Carimbo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"><text:span text:style-name="T1">Declaração de Participação de Trabalho de Conclusão de Curso – TCC 1</text:span></text:p>
            <text:p text:style-name="P3"/>
          </table:table-cell>
        </table:table-row>
        <table:table-row table:style-name="Table4.1">
          <table:table-cell table:style-name="Table4.A1" office:value-type="string">
            <text:p text:style-name="P8"><text:span text:style-name="T1">Examinador(a): <text:s/></text:span></text:p>
          </table:table-cell>
        </table:table-row>
        <table:table-row table:style-name="Table4.1">
          <table:table-cell table:style-name="Table4.A3" office:value-type="string">
            <text:p text:style-name="P5"/>
            <text:p text:style-name="P5"/>
            <text:p text:style-name="P7"><text:span text:style-name="T1">Declaramos, a pedido e para os devidos fins, que o interessado acima identificado, participou como examinador na Comissão examinadora de defesa do trabalho de conclusão de curso do(a) aluno(a) <text:s text:c="8"/>(nome) <text:s text:c="2"/>, matrícula <text:s text:c="10"/>, do curso de Engenharia _________ sob o título: _______________ no primeiro semestre 2016, desta Faculdade UnB Gama – FGA/UnB.</text:span></text:p>
            <text:p text:style-name="P5"/>
            <text:p text:style-name="P5"><draw:custom-shape text:anchor-type="paragraph" draw:z-index="7" draw:style-name="gr2" draw:text-style-name="P11" svg:width="14.182cm" svg:height="5.135cm" svg:x="0.261cm" svg:y="0.191cm"><text:p/><draw:enhanced-geometry draw:mirror-horizontal="false" draw:mirror-vertical="false" svg:viewBox="0 0 21600 21600" draw:type="mso-spt32" draw:enhanced-path="M 0 0 L 21600 21600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6" draw:style-name="gr1" draw:text-style-name="P10" svg:width="11.02cm" svg:height="0.918cm" svg:x="2.168cm" svg:y="0.053cm"><text:p text:style-name="P9">***Esta declaração só é válida com autenticação da FGA/UnB***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</table:table-cell>
        </table:table-row>
        <table:table-row table:style-name="Table4.1">
          <table:table-cell table:style-name="Table4.A3" office:value-type="string">
            <text:p text:style-name="P6"><text:span text:style-name="T1">Autenticação:</text:span></text:p>
            <text:p text:style-name="P4"/>
            <text:p text:style-name="P6"><text:span text:style-name="T1"><text:s text:c="114"/></text:span></text:p>
            <text:p text:style-name="P6"><text:span text:style-name="T1">­________________ <text:s text:c="12"/>_________________ <text:s text:c="15"/>_____________________________</text:span></text:p>
            <text:p text:style-name="P6"><text:span text:style-name="T1">Unidade Emitente <text:s text:c="25"/>Data <text:s text:c="41"/>Assinatura/Carimbo</text:span></text:p>
          </table:table-cell>
        </table:table-row>
        <table:table-row table:style-name="Table4.1">
          <table:table-cell table:style-name="Table4.A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5cm" svg:height="1.549cm" draw:z-index="15"><draw:image xlink:href="Pictures/2000004100004228000008521719812228ED8F77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dc:creator>Luiza</dc:creator>
    <meta:editing-cycles>2</meta:editing-cycles>
    <meta:print-date>2015-12-14T16:00:00</meta:print-date>
    <meta:creation-date>2016-06-20T14:55:00</meta:creation-date>
    <dc:date>2016-06-20T14:55:00</dc:date>
    <meta:editing-duration>P0D</meta:editing-duration>
    <meta:generator>LibreOffice/5.0.3.2$Linux_X86_64 LibreOffice_project/00m0$Build-2</meta:generator>
    <meta:document-statistic meta:table-count="4" meta:image-count="1" meta:object-count="0" meta:page-count="4" meta:paragraph-count="33" meta:word-count="327" meta:character-count="3331" meta:non-whitespace-character-count="2112"/>
    <meta:user-defined meta:name="AppVersion">14.0000</meta:user-defined>
    <meta:user-defined meta:name="Company">U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